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ze/Vriezenveen, aanbrengen en hebben van kabels onder en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PN B.V. vergunning te verlenen voor het aanbrengen en hebben van kabels onder en langs diverse waterlopen, ter plaatse van de rijksweg N36 tussen Beerze en Vriezenveen.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1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0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2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rze/Vriezenveen, aanbrengen en hebben van kabels onder en langs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21</meta:user-defined>
    <meta:user-defined meta:name="OVERHEIDop.WsbID/DC.identifier">wsb-2018-76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EE 15</meta:user-defined>
    <meta:user-defined meta:name="OVERHEIDop.woonplaats">Vriezenveen</meta:user-defined>
    <meta:user-defined meta:name="OVERHEIDop.straatnaam">Harms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8025</meta:user-defined>
    <meta:user-defined meta:name="OVERHEID.EPSG28992/DC.spatial">238067 493422</meta:user-defined>
    <meta:user-defined meta:name="OVERHEIDop.versieInformatie"/>
  </office:meta>
</office:document-meta>
</file>