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ijzigingsvergunning betreffende toevoeging wandelroute aan bestaand wandelnetwerk in gemeente Peel en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januari 2018 onder het stellen van voorschriften, een watervergunning is verleend. Het betreft een  wijziging van de bij besluit van 9 augustus 2011 onder vergunningnummer 2011.07802 aan de gemeente Peel en Maas verleende watervergunning. De wijziging betreft het toevoegen van een wandelroute aan het bestaande wandelnetwerk in gemeente Peel en Maas.</text:p>
            <text:p text:style-name="common-al">De bekendmaking van besluiten die tot een of meer belanghebbenden zijn gericht, geschiedt krachtens artikel 3:41, eerste lid Awb door toezending of uitreiking aan de aanvrager. Het besluit is op 29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9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90100.</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ijzigingsvergunning betreffende toevoeging wandelroute aan bestaand wandelnetwerk in gemeente Peel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62</meta:user-defined>
    <meta:user-defined meta:name="OVERHEIDop.WsbID/DC.identifier">wsb-2018-762</meta:user-defined>
    <meta:user-defined meta:name="OVERHEID.TaxonomieBeleidsagenda/OVERHEID.category">Ruimte en infrastructuur | Organisatie en beleid</meta:user-defined>
    <meta:user-defined meta:name="OVERHEIDop.referentienummer">2017-Z109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6NJ</meta:user-defined>
    <meta:user-defined meta:name="OVERHEIDop.woonplaats">Beringe</meta:user-defined>
    <meta:user-defined meta:name="OVERHEIDop.straatnaam">Meijel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922|exb-2018-5296</meta:user-defined>
    <meta:user-defined meta:name="OVERHEID.EPSG28992/DC.spatial">192970 372168</meta:user-defined>
    <meta:user-defined meta:name="OVERHEIDop.versieInformatie"/>
  </office:meta>
</office:document-meta>
</file>