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2658 verleende vergunning voor het vervangen van een fiets- voetgangersbrug, waarbij een landhoofd wordt verbreed, met 2 wachtplaaten, tussen Kanaaldijk 104a-105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2658 verleende vergunning voor het vervangen van een fiets- voetgangersbrug, waarbij een landhoofd wordt verbreed, met 2 wachtplaaten, tussen Kanaaldijk 104a-105 in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19</meta:user-defined>
    <meta:user-defined meta:name="OVERHEIDop.WsbID/DC.identifier">wsb-2018-7619</meta:user-defined>
    <meta:user-defined meta:name="OVERHEID.TaxonomieBeleidsagenda/OVERHEID.category">Ruimte en infrastructuur | Organisatie en beleid</meta:user-defined>
    <meta:user-defined meta:name="DCTERMS.abstract">het vervangen van een fiets- voetgangersbrug, waarbij een landhoofd wordt verbreed, met 2 wachtplaaten, tussen Kanaaldijk 104a-105 in West-Graft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32.62 507712.6</meta:user-defined>
    <meta:user-defined meta:name="OVERHEIDop.versieInformatie"/>
  </office:meta>
</office:document-meta>
</file>