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anleg stuwen skivijver te Naaldwijk, gemeente West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vrijdag d.d. 27 juli 2018 het navolgende besluit is genomen.</text:span> <text:span text:style-name="artikel_kop_label">Aanleg stuwen skivijver te Naaldwijk, gemeente Westland </text:span> Dit projectplan behandelt de aanleg van 2 stuwen in een bestaande duikerconstructie.  De aanleg van de stuwen heeft als doel om de toestroom naar het gemaal van de Vlietpolder te verbeteren. De stuwen dienen ook als vasthoudmaatregelen. Met de stuwen kan beter gebruik worden gemaakt van het bergende volume van de skivijver. Door de inzet van de stuwen wordt het effect van het bemalen van de skivijver regelbaar.  </text:p>
            <text:p text:style-name="subtitel">Op dit besluit is de Crisis- en herstelwet van toepassing. Dit heeft voor de huidige bezwaarfase geen gevolgen maar wel consequenties voor de indieningsvereisten van een beroepschrift in een latere beroepsfase. </text:p>
            <text:p text:style-name="subtitel">Dit besluit treedt in werking met ingang van de dag na de publicatiedatum van het Waterschapsblad waarin de bekendmaking wordt geplaatst.</text:p>
            <text:p text:style-name="subtite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subtite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subtite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subtite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subtitel">Voor het indienen van een verzoek om voorlopige voorziening is griffierecht verschuldigd.</text:p>
            <text:p text:style-name="subtite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Aanleg stuwen skivijver te Naaldwijk, gemeente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18</meta:user-defined>
    <meta:user-defined meta:name="OVERHEIDop.WsbID/DC.identifier">wsb-2018-7618</meta:user-defined>
    <meta:user-defined meta:name="OVERHEID.TaxonomieBeleidsagenda/OVERHEID.category">Bestuur | Organisatie en beleid</meta:user-defined>
    <meta:user-defined meta:name="OVERHEID.Gemeente/DC.spatial">Westland</meta:user-defined>
    <meta:user-defined meta:name="DC.source">artikel 5.4 van de Waterwet;1.0:c:BWBR0025458&amp;artikel=5.4&amp;g=2018-07-01</meta:user-defined>
    <meta:user-defined meta:name="OVERHEIDop.referentienummer">702048</meta:user-defined>
    <meta:user-defined meta:name="DCTERMS.abstract">Projectplan Aanleg stuwen Skivijver te Naaldwijk, gemeente Westland</meta:user-defined>
    <meta:user-defined meta:name="DCTERMS.alternative">Projectplan Aanleg Stuwen Skivijver Naaldw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5</meta:user-defined>
    <meta:user-defined meta:name="OVERHEIDop.woonplaats">Honselersdijk</meta:user-defined>
    <meta:user-defined meta:name="OVERHEIDop.straatnaam">Mariënweerdp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Aanleg Stuwen Skivijver Naaldwijk|exb-2018-48015</meta:user-defined>
    <meta:user-defined meta:name="OVERHEIDop.externeBijlage">Projectplan Aanleg Stuwen Skivijver Bijl 2|exb-2018-48016</meta:user-defined>
    <meta:user-defined meta:name="OVERHEIDop.externeBijlage">Besluitvorming College D&amp;H Aanleg Stuwen Skivijver|exb-2018-48017</meta:user-defined>
    <meta:user-defined meta:name="OVERHEID.EPSG28992/DC.spatial">76442 445289</meta:user-defined>
    <meta:user-defined meta:name="OVERHEIDop.versieInformatie"/>
  </office:meta>
</office:document-meta>
</file>