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nttrekken van oppervlaktewater uit het Rentje Berendsriet bij de kruising Lauwersdwarsweg/Ooselijke Polderopweg en uit de Bovenhuistertocht bij 't Lage van de 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 augustus 2018 tot en met 11 septem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616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616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616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onttrekken van oppervlaktewater uit het Rentje Berendsriet bij de kruising Lauwersdwarsweg/Ooselijke Polderopweg en uit de Bovenhuistertocht bij 't Lage van de We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7616</meta:user-defined>
    <meta:user-defined meta:name="OVERHEIDop.WsbID/DC.identifier">wsb-2018-761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88RC 91</meta:user-defined>
    <meta:user-defined meta:name="OVERHEIDop.woonplaats">Usquert</meta:user-defined>
    <meta:user-defined meta:name="OVERHEIDop.straatnaam">Streekster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7559_vergunning|exb-2018-48004</meta:user-defined>
    <meta:user-defined meta:name="OVERHEIDop.externeBijlage">17559_tekening|exb-2018-48005</meta:user-defined>
    <meta:user-defined meta:name="OVERHEID.EPSG28992/DC.spatial">238194 603550</meta:user-defined>
    <meta:user-defined meta:name="OVERHEIDop.versieInformatie"/>
  </office:meta>
</office:document-meta>
</file>