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onttrekken van oppervlaktewater uit het Zeerijpstermaar nabij de Borgweg, het Eernumermaar nabij de Oosterwijtwerderweg en het Oosterwijtwerdermaar nabij de School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 augustus 2018 tot en met 11 september 2018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615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615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onttrekken van oppervlaktewater uit het Zeerijpstermaar nabij de Borgweg, het Eernumermaar nabij de Oosterwijtwerderweg en het Oosterwijtwerdermaar nabij de Schoolwe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7615</meta:user-defined>
    <meta:user-defined meta:name="OVERHEIDop.WsbID/DC.identifier">wsb-2018-761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09BV 5</meta:user-defined>
    <meta:user-defined meta:name="OVERHEIDop.woonplaats">Spijk</meta:user-defined>
    <meta:user-defined meta:name="OVERHEIDop.straatnaam">Redger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17531_vergunning|exb-2018-47999</meta:user-defined>
    <meta:user-defined meta:name="OVERHEIDop.externeBijlage">17531_tekening1|exb-2018-48000</meta:user-defined>
    <meta:user-defined meta:name="OVERHEIDop.externeBijlage">17531_tekening2|exb-2018-48001</meta:user-defined>
    <meta:user-defined meta:name="OVERHEIDop.externeBijlage">17531_tekening3|exb-2018-48002</meta:user-defined>
    <meta:user-defined meta:name="OVERHEID.EPSG28992/DC.spatial">251576 600947</meta:user-defined>
    <meta:user-defined meta:name="OVERHEIDop.versieInformatie"/>
  </office:meta>
</office:document-meta>
</file>