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Noord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309) Het onttrekken van grondwater om in den droge stadsverwarming aan te leggen ter plaatse van de voormalige gevangenis Noordsingel Rotterdam. In de periode tussen 3 september en 26 oktober 2018 wordt er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onttrekken van grondwater, Noord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7614</meta:user-defined>
    <meta:user-defined meta:name="OVERHEIDop.WsbID/DC.identifier">wsb-2018-76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BH 116</meta:user-defined>
    <meta:user-defined meta:name="OVERHEIDop.woonplaats">Rotterdam</meta:user-defined>
    <meta:user-defined meta:name="OVERHEIDop.straatnaam">Noord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06 438435</meta:user-defined>
    <meta:user-defined meta:name="OVERHEIDop.versieInformatie"/>
  </office:meta>
</office:document-meta>
</file>