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78 het aanbrengen van een mantelbuis ter plaatse van de Buurterpolder 1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li 2018 een besluit genomen voor het aanbrengen middels een boogboring en hebben van een mantelbuis Ø 90 mm en het hierin doorvoeren en hebben van elektrakabels in de kern- en</text:p>
            <text:p text:style-name="common-al">beschermingszone van de regionale kering een en ander ter plaatse van de Buurterpolder 1 te Rijpwetering.</text:p>
            <text:p text:style-name="common-al"/>
            <text:p text:style-name="common-al">De stukken liggen tot en met 5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van de afdeling Vergunningverlening &amp; Handhaving, telefoon 071-3063473.</text:p>
            <text:p text:style-name="common-al"/>
            <text:p text:style-name="common-al">Leiden, 25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78 het aanbrengen van een mantelbuis ter plaatse van de Buurterpolder 1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3</meta:user-defined>
    <meta:user-defined meta:name="OVERHEIDop.WsbID/DC.identifier">wsb-2018-76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NJ 1</meta:user-defined>
    <meta:user-defined meta:name="OVERHEIDop.woonplaats">Rijpwetering</meta:user-defined>
    <meta:user-defined meta:name="OVERHEIDop.straatnaam">Buurter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78|exb-2018-47989</meta:user-defined>
    <meta:user-defined meta:name="OVERHEID.EPSG28992/DC.spatial">100336 469062</meta:user-defined>
    <meta:user-defined meta:name="OVERHEIDop.versieInformatie"/>
  </office:meta>
</office:document-meta>
</file>