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2547 verleende vergunning voor de bouw van twee woningen bij een regionale waterkering, ter plaatse van Oostdijk 29E en 29G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1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1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1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2547 verleende vergunning voor de bouw van twee woningen bij een regionale waterkering, ter plaatse van Oostdijk 29E en 29G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7612</meta:user-defined>
    <meta:user-defined meta:name="OVERHEIDop.WsbID/DC.identifier">wsb-2018-7612</meta:user-defined>
    <meta:user-defined meta:name="OVERHEID.TaxonomieBeleidsagenda/OVERHEID.category">Ruimte en infrastructuur | Organisatie en beleid</meta:user-defined>
    <meta:user-defined meta:name="DCTERMS.abstract">de bouw van twee woningen bij een regionale waterkering, ter plaatse van Oostdijk 29E en 29G in Heerhugo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967 519970.7</meta:user-defined>
    <meta:user-defined meta:name="OVERHEIDop.versieInformatie"/>
  </office:meta>
</office:document-meta>
</file>