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t Meedstermaar, nabij Heerdweg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et Meedstermaar, nabij Heerdweg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11</meta:user-defined>
    <meta:user-defined meta:name="OVERHEIDop.WsbID/DC.identifier">wsb-2018-76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</meta:user-defined>
    <meta:user-defined meta:name="OVERHEIDop.woonplaats">Uithuizen</meta:user-defined>
    <meta:user-defined meta:name="OVERHEIDop.straatnaam">Heer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493_vergunning|exb-2018-47970</meta:user-defined>
    <meta:user-defined meta:name="OVERHEIDop.externeBijlage">17493_tekening|exb-2018-47971</meta:user-defined>
    <meta:user-defined meta:name="OVERHEID.EPSG28992/DC.spatial">241208 602524</meta:user-defined>
    <meta:user-defined meta:name="OVERHEIDop.versieInformatie"/>
  </office:meta>
</office:document-meta>
</file>