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2531 verleende vergunning voor het verplaatsen van een peilscheiding met overstortvoorziening en het verlagen van het waterpeil in de dijksloot nabij Westdijk 8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1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1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1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2531 verleende vergunning voor het verplaatsen van een peilscheiding met overstortvoorziening en het verlagen van het waterpeil in de dijksloot nabij Westdijk 8 in Noord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7610</meta:user-defined>
    <meta:user-defined meta:name="OVERHEIDop.WsbID/DC.identifier">wsb-2018-7610</meta:user-defined>
    <meta:user-defined meta:name="OVERHEID.TaxonomieBeleidsagenda/OVERHEID.category">Ruimte en infrastructuur | Organisatie en beleid</meta:user-defined>
    <meta:user-defined meta:name="DCTERMS.abstract">het verplaatsen van een peilscheiding met overstortvoorziening en het verlagen van het waterpeil in de dijksloot nabij Westdijk 8 in Noordbeems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3PA 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372.464 511969.04</meta:user-defined>
    <meta:user-defined meta:name="OVERHEIDop.versieInformatie"/>
  </office:meta>
</office:document-meta>
</file>