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verbreden van A-water in verband met het afkoppelen van bestaand verhard oppervlak ter hoogte van de Adelsweg 1 te Lien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verbreden van A-water in verband met het afkoppelen van bestaand verhard oppervlak ter hoogte van de Adelsweg 1 te Lienden. Zaaknummer: 2017208949. </text:p>
            <text:p text:style-name="common-al">Start bezwaartermijn: 09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verbreden van A-water in verband met het afkoppelen van bestaand verhard oppervlak ter hoogte van de Adelsweg 1 te Lien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61</meta:user-defined>
    <meta:user-defined meta:name="OVERHEIDop.WsbID/DC.identifier">wsb-2018-7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3BN 8a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994 439343</meta:user-defined>
    <meta:user-defined meta:name="OVERHEIDop.versieInformatie"/>
  </office:meta>
</office:document-meta>
</file>