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Zijldijksterweg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 nabij Zijldijksterweg te 't Zand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09</meta:user-defined>
    <meta:user-defined meta:name="OVERHEIDop.WsbID/DC.identifier">wsb-2018-76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5TD 8</meta:user-defined>
    <meta:user-defined meta:name="OVERHEIDop.woonplaats">'t Zandt</meta:user-defined>
    <meta:user-defined meta:name="OVERHEIDop.straatnaam">Zijldij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15_vergunning|exb-2018-47968</meta:user-defined>
    <meta:user-defined meta:name="OVERHEIDop.externeBijlage">17715_tekening|exb-2018-47969</meta:user-defined>
    <meta:user-defined meta:name="OVERHEID.EPSG28992/DC.spatial">246903 599776</meta:user-defined>
    <meta:user-defined meta:name="OVERHEIDop.versieInformatie"/>
  </office:meta>
</office:document-meta>
</file>