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Koningsoord en Kol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nabij Koningsoord en Kolh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8</meta:user-defined>
    <meta:user-defined meta:name="OVERHEIDop.WsbID/DC.identifier">wsb-2018-7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4XH 4</meta:user-defined>
    <meta:user-defined meta:name="OVERHEIDop.woonplaats">Oudeschip</meta:user-defined>
    <meta:user-defined meta:name="OVERHEIDop.straatnaam">Koningsoo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17_vergunning|exb-2018-47965</meta:user-defined>
    <meta:user-defined meta:name="OVERHEIDop.externeBijlage">17517_tekening1|exb-2018-47966</meta:user-defined>
    <meta:user-defined meta:name="OVERHEIDop.externeBijlage">17517_tekening2|exb-2018-47967</meta:user-defined>
    <meta:user-defined meta:name="OVERHEID.EPSG28992/DC.spatial">248641 606303</meta:user-defined>
    <meta:user-defined meta:name="OVERHEIDop.versieInformatie"/>
  </office:meta>
</office:document-meta>
</file>