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et Oostelijk Noordpolderkanaal nabij Middendijk 9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8 tot en met 11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0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et Oostelijk Noordpolderkanaal nabij Middendijk 9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07</meta:user-defined>
    <meta:user-defined meta:name="OVERHEIDop.WsbID/DC.identifier">wsb-2018-76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8TC 9</meta:user-defined>
    <meta:user-defined meta:name="OVERHEIDop.woonplaats">Usquert</meta:user-defined>
    <meta:user-defined meta:name="OVERHEIDop.straatnaam">Midden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30_vergunning|exb-2018-47911</meta:user-defined>
    <meta:user-defined meta:name="OVERHEIDop.externeBijlage">17530_tekening|exb-2018-47912</meta:user-defined>
    <meta:user-defined meta:name="OVERHEID.EPSG28992/DC.spatial">235951 604538</meta:user-defined>
    <meta:user-defined meta:name="OVERHEIDop.versieInformatie"/>
  </office:meta>
</office:document-meta>
</file>