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eef 20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8647) Het onttrekken van grondwater om in den droge een keuring van een ondergrondse brandstoftank uit te voeren ter plaatse van Dreef 20 in Waddinxveen. In de periode tussen 3 en 6 september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0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Dreef 20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7606</meta:user-defined>
    <meta:user-defined meta:name="OVERHEIDop.WsbID/DC.identifier">wsb-2018-76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3CH 20</meta:user-defined>
    <meta:user-defined meta:name="OVERHEIDop.woonplaats">Waddinxveen</meta:user-defined>
    <meta:user-defined meta:name="OVERHEIDop.straatnaam">Dree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831 450693</meta:user-defined>
    <meta:user-defined meta:name="OVERHEIDop.versieInformatie"/>
  </office:meta>
</office:document-meta>
</file>