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Van Swinderentocht nabij Hefswalsterweg 26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8 tot en met 11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0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Van Swinderentocht nabij Hefswalsterweg 26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04</meta:user-defined>
    <meta:user-defined meta:name="OVERHEIDop.WsbID/DC.identifier">wsb-2018-76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TR 26</meta:user-defined>
    <meta:user-defined meta:name="OVERHEIDop.woonplaats">Uithuizermeeden</meta:user-defined>
    <meta:user-defined meta:name="OVERHEIDop.straatnaam">Hefswal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557_vergunning|exb-2018-47905</meta:user-defined>
    <meta:user-defined meta:name="OVERHEIDop.externeBijlage">17557_tekening|exb-2018-47906</meta:user-defined>
    <meta:user-defined meta:name="OVERHEID.EPSG28992/DC.spatial">243712 605141</meta:user-defined>
    <meta:user-defined meta:name="OVERHEIDop.versieInformatie"/>
  </office:meta>
</office:document-meta>
</file>