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Noordpolderbermkanaal, nabij Dwarsweg 26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Noordpolderbermkanaal, nabij Dwarsweg 26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3</meta:user-defined>
    <meta:user-defined meta:name="OVERHEIDop.WsbID/DC.identifier">wsb-2018-7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6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45_vergunning|exb-2018-47901</meta:user-defined>
    <meta:user-defined meta:name="OVERHEIDop.externeBijlage">17545_tekening1|exb-2018-47902</meta:user-defined>
    <meta:user-defined meta:name="OVERHEIDop.externeBijlage">17545_tekening2|exb-2018-47903</meta:user-defined>
    <meta:user-defined meta:name="OVERHEIDop.externeBijlage">17545_tekening3|exb-2018-47904</meta:user-defined>
    <meta:user-defined meta:name="OVERHEID.EPSG28992/DC.spatial">245929 607020</meta:user-defined>
    <meta:user-defined meta:name="OVERHEIDop.versieInformatie"/>
  </office:meta>
</office:document-meta>
</file>