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Haspelwijk, nabij Haspelwijk 17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Haspelwijk, nabij Haspelwijk 17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01</meta:user-defined>
    <meta:user-defined meta:name="OVERHEIDop.WsbID/DC.identifier">wsb-2018-76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VT 17</meta:user-defined>
    <meta:user-defined meta:name="OVERHEIDop.woonplaats">Zevenhuizen</meta:user-defined>
    <meta:user-defined meta:name="OVERHEIDop.straatnaam">Haspel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46_vergunning|exb-2018-47863</meta:user-defined>
    <meta:user-defined meta:name="OVERHEIDop.externeBijlage">17546_tekening|exb-2018-47864</meta:user-defined>
    <meta:user-defined meta:name="OVERHEID.EPSG28992/DC.spatial">218699 569094</meta:user-defined>
    <meta:user-defined meta:name="OVERHEIDop.versieInformatie"/>
  </office:meta>
</office:document-meta>
</file>