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het Stationsplein en het Hertenkamp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nabij het Stationsplein en het Hertenkamp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0</meta:user-defined>
    <meta:user-defined meta:name="OVERHEIDop.WsbID/DC.identifier">wsb-2018-7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CK 82</meta:user-defined>
    <meta:user-defined meta:name="OVERHEIDop.woonplaats">Bedum</meta:user-defined>
    <meta:user-defined meta:name="OVERHEIDop.straatnaam">Stationsweg</meta:user-defined>
    <meta:user-defined meta:name="OVERHEID.PostcodeHuisnummer/OVERHEIDop.postcodeHuisnummer">9781CX 6</meta:user-defined>
    <meta:user-defined meta:name="OVERHEIDop.straatnaam">Langs de Lij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236_vergunning|exb-2018-47855</meta:user-defined>
    <meta:user-defined meta:name="OVERHEIDop.externeBijlage">16236_tekening1|exb-2018-47856</meta:user-defined>
    <meta:user-defined meta:name="OVERHEIDop.externeBijlage">16236_tekening2|exb-2018-47857</meta:user-defined>
    <meta:user-defined meta:name="OVERHEIDop.externeBijlage">16236_tekening3|exb-2018-47858</meta:user-defined>
    <meta:user-defined meta:name="OVERHEIDop.externeBijlage">16236_tekening4|exb-2018-47859</meta:user-defined>
    <meta:user-defined meta:name="OVERHEIDop.externeBijlage">16236_tekening5|exb-2018-47860</meta:user-defined>
    <meta:user-defined meta:name="OVERHEID.EPSG28992/DC.spatial">235507 591725</meta:user-defined>
    <meta:user-defined meta:name="OVERHEID.EPSG28992/DC.spatial">235455 591771</meta:user-defined>
    <meta:user-defined meta:name="OVERHEIDop.versieInformatie"/>
  </office:meta>
</office:document-meta>
</file>