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leggen en verwijderen) en het plaatsen van een transformatorstation, ter hoogte van de Dorpsweg 57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leggen en verwijderen) en het plaatsen van een transformatorstation, ter hoogte van de Dorpsweg 57 te Hoornaar, zaaknummer 2017067894. </text:p>
            <text:p text:style-name="common-al">Start bezwaartermijn: 0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leggen en verwijderen) en het plaatsen van een transformatorstation, ter hoogte van de Dorpsweg 57 te Hoor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60</meta:user-defined>
    <meta:user-defined meta:name="OVERHEIDop.WsbID/DC.identifier">wsb-2018-7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694 432086</meta:user-defined>
    <meta:user-defined meta:name="OVERHEIDop.versieInformatie"/>
  </office:meta>
</office:document-meta>
</file>