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Wildeveldseweg 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nabij Wildeveldseweg 3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599</meta:user-defined>
    <meta:user-defined meta:name="OVERHEIDop.WsbID/DC.identifier">wsb-2018-75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V 3</meta:user-defined>
    <meta:user-defined meta:name="OVERHEIDop.woonplaats">Winsum</meta:user-defined>
    <meta:user-defined meta:name="OVERHEIDop.straatnaam">Wildeveld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379_vergunning|exb-2018-47849</meta:user-defined>
    <meta:user-defined meta:name="OVERHEIDop.externeBijlage">17379_tekening|exb-2018-47850</meta:user-defined>
    <meta:user-defined meta:name="OVERHEID.EPSG28992/DC.spatial">227336 594928</meta:user-defined>
    <meta:user-defined meta:name="OVERHEIDop.versieInformatie"/>
  </office:meta>
</office:document-meta>
</file>