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, behouden en onderhouden van een drijvende steiger Damsterdiep ter hoogte van Rijksweg 159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9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, behouden en onderhouden van een drijvende steiger Damsterdiep ter hoogte van Rijksweg 159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598</meta:user-defined>
    <meta:user-defined meta:name="OVERHEIDop.WsbID/DC.identifier">wsb-2018-7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2PD 159</meta:user-defined>
    <meta:user-defined meta:name="OVERHEIDop.woonplaats">Ten Post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358_vergunning|exb-2018-47846</meta:user-defined>
    <meta:user-defined meta:name="OVERHEIDop.externeBijlage">16358_tekening|exb-2018-47847</meta:user-defined>
    <meta:user-defined meta:name="OVERHEID.EPSG28992/DC.spatial">244447 590678</meta:user-defined>
    <meta:user-defined meta:name="OVERHEIDop.versieInformatie"/>
  </office:meta>
</office:document-meta>
</file>