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erbod op onttrekken van water uit oppervlaktewater waar geen wateraanvoer plaatsvin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9 juli 2018, Waterschapsblad 6711, is er gelet op de aanhoudende droogte in het beheergebied van waterschap Vechtstromen, een verbod afgekondigd voor het onttrekken van water uit een oppervlaktewaterlichaam waar geen wateraanvoer plaatsvindt.</text:p>
            <text:p text:style-name="al">Op 18 juli 2018, Waterschapsblad 6998, is de daarbij behorende kaart gerectificeerd. Gebleken is dat deze rectificatie een nadere aanpassing behoeft. De juiste kaart is opgenomen in de bijlage links van deze bekendmaking.</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erbod op onttrekken van water uit oppervlaktewater waar geen wateraanvoer plaatsvi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96</meta:user-defined>
    <meta:user-defined meta:name="OVERHEIDop.WsbID/DC.identifier">wsb-2018-7596</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325900/CVDR325900_4.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verbodszone oppervlaktewater 30 juli 2018|exb-2018-47830</meta:user-defined>
    <meta:user-defined meta:name="OVERHEIDop.versieInformatie"/>
  </office:meta>
</office:document-meta>
</file>