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r hoogte van Granaatstraat 72, 1074 HN Amsterdam - AGV - WN2018-004558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r hoogte van Granaatstraat 72, 1074 HN Amsterdam. Het zaaknummer is WN2018-004558 Het maatwerkbesluit is genomen voor de periode die staat vermeld in de ingediende grondwatermelding.</text:p>
            <text:p text:style-name="tussenkopcur">Inzien van de stukken</text:p>
            <text:p text:style-name="common-al">Vanaf 1 augustus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A. Kuiper, telefoon 06-10474500. Als u daarbij ons zaaknummer WN2018-004558 vermeldt, kunnen wij u sneller helpen.</text:p>
            <text:p text:style-name="last-al">Amsterdam, 1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9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9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9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er hoogte van Granaatstraat 72, 1074 HN Amsterdam - AGV - WN2018-0045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595</meta:user-defined>
    <meta:user-defined meta:name="OVERHEIDop.WsbID/DC.identifier">wsb-2018-759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4HN 70</meta:user-defined>
    <meta:user-defined meta:name="OVERHEIDop.woonplaats">Amsterdam</meta:user-defined>
    <meta:user-defined meta:name="OVERHEIDop.straatnaam">Granaat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47828</meta:user-defined>
    <meta:user-defined meta:name="OVERHEID.EPSG28992/DC.spatial">122235 484794</meta:user-defined>
    <meta:user-defined meta:name="OVERHEIDop.versieInformatie"/>
  </office:meta>
</office:document-meta>
</file>