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, Zwemplas Krimpenerhout in Krimpen a/d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8096, 27 juli 2018) het uitvoeren van werkzaamheden en het verwijderen en aanbrengen en hebben van werken ten behoeve van de kwaliteitsimpuls Zwemplas Krimpenerhout te Krimpen aan de Lek, gemeente Krimpenerwaard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9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9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9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, Zwemplas Krimpenerhout in Krimpen a/d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7591</meta:user-defined>
    <meta:user-defined meta:name="OVERHEIDop.WsbID/DC.identifier">wsb-2018-759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747 434407</meta:user-defined>
    <meta:user-defined meta:name="OVERHEIDop.versieInformatie"/>
  </office:meta>
</office:document-meta>
</file>