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in de waterkering ter plaatse van de Hoefweg 14 en Duizendmorgen 2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demonderzoek in de waterkering ter plaatse van de Hoefweg 14 en Duizendmorgen 2 te Andel, zaaknummer 2017208957. </text:p>
            <text:p text:style-name="common-al">Start bezwaartermijn: 06-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demonderzoek in de waterkering ter plaatse van de Hoefweg 14 en Duizendmorgen 2 te A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59</meta:user-defined>
    <meta:user-defined meta:name="OVERHEIDop.WsbID/DC.identifier">wsb-2018-7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1NK 10</meta:user-defined>
    <meta:user-defined meta:name="OVERHEIDop.woonplaats">Andel</meta:user-defined>
    <meta:user-defined meta:name="OVERHEIDop.straatnaam">Hoef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060 421006</meta:user-defined>
    <meta:user-defined meta:name="OVERHEIDop.versieInformatie"/>
  </office:meta>
</office:document-meta>
</file>