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nelle Sluis, Gemeente Zuidplas. </text:p>
      <text:section text:name="zakelijke-mededeling_id1-3-2" text:style-name="zakelijke-mededeling">
        <text:section text:name="zakelijke-mededeling-tekst_id1-3-2-1" text:style-name="zakelijke-mededeling-tekst">
          <text:section text:name="tekst_id1-3-2-1-1" text:style-name="tekst">
            <text:p text:style-name="common-al"> Dijkgraaf en hoogheemraden van het Hoogheemraadschap van Schieland en de Krimpenerwaard delen mee dat vanwege de een dringende omstandigheid van voorbijgaande aard stremming van het vaarwegverkeer noodzakelijk is. </text:p>
            <text:p text:style-name="common-al">Gelet op artikel 96, in samenhang met 56 van de Waterschapswet; </text:p>
            <text:p text:style-name="common-al">Gelet op artikel 5.30 van de Waterwet </text:p>
            <text:p text:style-name="common-al">Gelet op het reglement van bestuur voor het hoogheemraadschap van Schieland en de Krimpenerwaard; </text:p>
            <text:p text:style-name="common-al">Gelet op de artikelen 2, eerste lid, 4, eerste lid, onderdelen b en c, 6, eerste en derde lid van de Scheepvaartverkeerswet; </text:p>
            <text:p text:style-name="common-al">Gelet op artikel 10 onder c &lt;bij een andere dringende omstandigheid van voorbijgaande aard&gt; van het Besluit administratieve bepalingen scheepvaartverkeer; </text:p>
            <text:p text:style-name="common-al">Vanwege de aanhoudende droogte en toenemende verzilting van de Hollandse IJssel is geen doorvaart mogelijk in de verbindingsvaart tussen de Ringvaart van de Zuidplaspolder en de Hollandse IJssel in de gemeente Zuidplas, ter hoogte van de zogeheten Snelle Sluis. </text:p>
            <text:p text:style-name="common-al">De stremming van de Snelle Sluis vangt aan op 28 juli 2018 0.00 uur en blijft van kracht tot het zoutgehalte in de Hollandse IJssel voldoende is afgenomen. </text:p>
            <text:p text:style-name="common-al">Voor inlichtingen kunt u zich wenden tot het Hoogheemraadschap van Schieland en de Krimpenerwaard, Maasboulevard 123, 3063 GK Rotterdam, tel. 010 - 4537356.  Rotterdam, 27 juli 2018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nelle Sluis, Gemeente Zuidp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587</meta:user-defined>
    <meta:user-defined meta:name="OVERHEIDop.WsbID/DC.identifier">wsb-2018-758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AA 73</meta:user-defined>
    <meta:user-defined meta:name="OVERHEIDop.woonplaats">Zevenhuizen</meta:user-defined>
    <meta:user-defined meta:name="OVERHEIDop.straatnaam">Dorps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736 447224</meta:user-defined>
    <meta:user-defined meta:name="OVERHEIDop.versieInformatie"/>
  </office:meta>
</office:document-meta>
</file>