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ppelaarseweg 39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08832 ingevolge de Keur waterschap Brabantse Delta 2015 bekend gemaakt op 27 juli 2018 voor het hebben en onderhouden van een tuin (hieronder wordt verstaan: beplanting/bomen) tot aan de insteek van een a-water zonder bouwwerken en hekwerken haaks op een a-water ter hoogte van Appelaarseweg 39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84</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84</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84</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ppelaarseweg 39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1</meta:user-defined>
    <meta:user-defined meta:name="OVERHEIDop.publicationIssue">7584</meta:user-defined>
    <meta:user-defined meta:name="OVERHEIDop.WsbID/DC.identifier">wsb-2018-75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EJ 39</meta:user-defined>
    <meta:user-defined meta:name="OVERHEIDop.woonplaats">Fijnaart</meta:user-defined>
    <meta:user-defined meta:name="OVERHEIDop.straatnaam">Appelaar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832|exb-2018-47728</meta:user-defined>
    <meta:user-defined meta:name="OVERHEID.EPSG28992/DC.spatial">90818 405295</meta:user-defined>
    <meta:user-defined meta:name="OVERHEIDop.versieInformatie"/>
  </office:meta>
</office:document-meta>
</file>