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leggen en behouden van een glasvezelkabel in de beschermingszone en in het profiel van vrije ruimte langs a-water GE1_HO28 op het perceel, kadastraal bekend als gemeente Veldhoven, sectie B, nummer 3544.</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8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8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8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83</meta:user-defined>
    <meta:user-defined meta:name="OVERHEIDop.WsbID/DC.identifier">wsb-2018-7583</meta:user-defined>
    <meta:user-defined meta:name="DCTERMS.abstract">Het dagelijks bestuur van Waterschap De Dommel heeft een vergunning ingevolge de Waterwet verleend voor Waterstaatswerk of beschermingszone gebruiken op locatie De Run 5618 in Veldhoven. Het vergunningnummer is Z50341.</meta:user-defined>
    <meta:user-defined meta:name="OVERHEID.TaxonomieBeleidsagenda/OVERHEID.category">Bestuur | Organisatie en beleid</meta:user-defined>
    <meta:user-defined meta:name="OVERHEIDop.referentienummer">WPDO-B33FZ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0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EPSG28992/DC.spatial">156436 379513</meta:user-defined>
    <meta:user-defined meta:name="OVERHEIDop.versieInformatie"/>
  </office:meta>
</office:document-meta>
</file>