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damwand en beschoeiing ter plaatse van Lingedijk 77 te Rhenoy</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bestaande damwand en beschoeiing ter plaatse van Lingedijk 77 te Rhenoy, zaaknumer 2017184484. </text:p>
            <text:p text:style-name="common-al">Start bezwaartermijn: 29-12-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5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vangen van een bestaande damwand en beschoeiing ter plaatse van Lingedijk 77 te Rhenoy</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31</meta:user-defined>
    <meta:user-defined meta:name="OVERHEIDop.publicationIssue">758</meta:user-defined>
    <meta:user-defined meta:name="OVERHEIDop.WsbID/DC.identifier">wsb-2018-7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52EA 85</meta:user-defined>
    <meta:user-defined meta:name="OVERHEIDop.woonplaats">Rhenoy</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9084 432674</meta:user-defined>
    <meta:user-defined meta:name="OVERHEIDop.versieInformatie"/>
  </office:meta>
</office:document-meta>
</file>