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ijdelijk vaarverbod op de Reusel in verband met lage waterstand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Waterschap De Dommel stelt met onmiddellijke ingang een vaarverbod in op de Reusel, op het traject vanaf de kruising met het Wilhelminakanaat tot aan de overgang in de Essche Stroom in Oisterwijk </text:p>
            <text:p text:style-name="common-al">In verband met de veiligheid van het vaarverkeer op de Reusel, en ter voorkoming van verdere schade aan de waterhuishouding en aan de waternatuur, geldt tot een nader te bepalen tijdstip een vaarverbod voor alle soorten vaartuigen (waaronder kano, kajak, vlot) op bovengenoemd traject.</text:p>
            <text:p text:style-name="common-al">Ter plaatse zullen borden worden geplaatst ter ondersteuning van het tijdelijk vaarverbod. Het tijdelijk vaarverbod is gebaseerd op artikel 10, onder c, van het Besluit administratieve bepalingen scheepvaartverkeer, alsmede de beleidsnota Nautisch beheer bij laagwater.</text:p>
            <text:p text:style-name="common-al">Het tijdelijk vaarverbod zal worden opgeheven, zodra weer voldoende water in de Reusel aanwezig is.</text:p>
            <text:p text:style-name="common-al">Contact</text:p>
            <text:p text:style-name="common-al">Voor vragen over deze bekendmaking kunt u contact opnemen met Jeannette van Boerdonk, telefoonnummer (0411) 6610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7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7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7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ijdelijk vaarverbod op de Reusel in verband met lage waterstan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578</meta:user-defined>
    <meta:user-defined meta:name="OVERHEIDop.WsbID/DC.identifier">wsb-2018-7578</meta:user-defined>
    <meta:user-defined meta:name="OVERHEID.TaxonomieBeleidsagenda/OVERHEID.category">Natuur en milieu | Organisatie en beleid</meta:user-defined>
    <meta:user-defined meta:name="OVERHEID.Gemeente/DC.spatial">Oister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Kanoverbod Reusel|exb-2018-47713</meta:user-defined>
    <meta:user-defined meta:name="OVERHEIDop.versieInformatie"/>
  </office:meta>
</office:document-meta>
</file>