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ijfse Vaartkant 73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8UT007933  ingevolge de Keur waterschap Brabantse Delta 2015 bekend gemaakt op 27 juli 2018 voor het hebben en onderhouden van een tuin (hieronder wordt verstaan: beplanting/bomen) tot aan de insteek van een a-water zonder bouwwerken en een hekwerk evenwijdig aan een a-water in de beschermingszone van het a-water ter hoogte van Schijfse Vaartkant 73 te Rucphen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7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ijfse Vaartkant 73 te Ruc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77</meta:user-defined>
    <meta:user-defined meta:name="OVERHEIDop.WsbID/DC.identifier">wsb-2018-7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SJ 73</meta:user-defined>
    <meta:user-defined meta:name="OVERHEIDop.woonplaats">Rucphen</meta:user-defined>
    <meta:user-defined meta:name="OVERHEIDop.straatnaam">Schijfse Vaartka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933|exb-2018-47712</meta:user-defined>
    <meta:user-defined meta:name="OVERHEID.EPSG28992/DC.spatial">97569 392310</meta:user-defined>
    <meta:user-defined meta:name="OVERHEIDop.versieInformatie"/>
  </office:meta>
</office:document-meta>
</file>