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Jupiterlaan 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8629 ingevolge de Keur waterschap Brabantse Delta 2015 bekend gemaakt op 27 juli 2018 voor het hebben en onderhouden van een tuin (hieronder wordt verstaan: beplanting/bomen) tot aan de insteek van een a-water en</text:p>
            <text:p text:style-name="common-al">bouwwerken (houten vlonder, stenen grondkerende constructies met ophoging talud, hekwerken haaks (erfafscheiding) en stenen trappen) in een a-water in (de beschermingszone van) het a-water ter hoogte van Jupiterlaan 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7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7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7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Jupiterlaan 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1</meta:user-defined>
    <meta:user-defined meta:name="OVERHEIDop.publicationIssue">7573</meta:user-defined>
    <meta:user-defined meta:name="OVERHEIDop.WsbID/DC.identifier">wsb-2018-75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D 2</meta:user-defined>
    <meta:user-defined meta:name="OVERHEIDop.woonplaats">Breda</meta:user-defined>
    <meta:user-defined meta:name="OVERHEIDop.straatnaam">Jupiter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629|exb-2018-47703</meta:user-defined>
    <meta:user-defined meta:name="OVERHEID.EPSG28992/DC.spatial">110718 404080</meta:user-defined>
    <meta:user-defined meta:name="OVERHEIDop.versieInformatie"/>
  </office:meta>
</office:document-meta>
</file>