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- en leidingwerkzaamheden ter plaatse van Kerkstraat 8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kabel- en leidingwerkzaamheden ter plaatse van Kerkstraat 8 te Groot-Ammers, zaaknummer 2017183887. </text:p>
            <text:p text:style-name="common-al">Start bezwaartermijn: 29-12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57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5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5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kabel- en leidingwerkzaamheden ter plaatse van Kerkstraat 8 te Groot-Ammer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757</meta:user-defined>
    <meta:user-defined meta:name="OVERHEIDop.WsbID/DC.identifier">wsb-2018-75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64BV 38</meta:user-defined>
    <meta:user-defined meta:name="OVERHEIDop.woonplaats">Groot-Ammers</meta:user-defined>
    <meta:user-defined meta:name="OVERHEIDop.straatnaam">Kerk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5892 437244</meta:user-defined>
    <meta:user-defined meta:name="OVERHEIDop.versieInformatie"/>
  </office:meta>
</office:document-meta>
</file>