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bouwen van een appartementencomplex met kelder ter hoogte van de Van Suchtelen van de Haarestraat, 1068 GN Amsterdam - AGV - WN2018-004393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bouwen van een appartementencomplex met kelder ter hoogte van de Van Suchtelen van de Haarestraat, 1068 GN Amsterdam. Waternet behandelt deze aanvraag namens AGV.</text:p>
            <text:p text:style-name="tussenkopcur">Stukken inzien</text:p>
            <text:p text:style-name="common-al">Vanaf 31 jul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4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4393?</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F.H. van Dijk, telefoon 06-12055609. Als u daarbij ons zaaknummer WN2018-004393 vermeldt, kunnen wij u sneller helpen.</text:p>
            <text:p text:style-name="common-al"/>
            <text:p text:style-name="last-al">Amsterdam, 3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6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bouwen van een appartementencomplex met kelder ter hoogte van de Van Suchtelen van de Haarestraat, 1068 GN Amsterdam - AGV - WN2018-0043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69</meta:user-defined>
    <meta:user-defined meta:name="OVERHEIDop.WsbID/DC.identifier">wsb-2018-75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8GV 24h</meta:user-defined>
    <meta:user-defined meta:name="OVERHEIDop.woonplaats">Amsterdam</meta:user-defined>
    <meta:user-defined meta:name="OVERHEIDop.straatnaam">Van Suchtelen van de Haare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7641</meta:user-defined>
    <meta:user-defined meta:name="OVERHEIDop.externeBijlage">Bijlage 2|exb-2018-47642</meta:user-defined>
    <meta:user-defined meta:name="OVERHEID.EPSG28992/DC.spatial">115273 485660</meta:user-defined>
    <meta:user-defined meta:name="OVERHEIDop.versieInformatie"/>
  </office:meta>
</office:document-meta>
</file>