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nieuw bouwen van een rioolwaterzuiveringsinstallatie, ter hoogte van IJsselmeerlaan 20, 1382 JT Weesp - AGV - WN2018-005051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nieuw bouwen van een rioolwaterzuiveringsinstallatie, ter hoogte van IJsselmeerlaan 20, 1382 JT Weesp. Waternet behandelt deze aanvraag namens AGV.</text:p>
            <text:p text:style-name="tussenkopcur">Stukken inzien</text:p>
            <text:p text:style-name="common-al">Vanaf 31 juli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4 augustus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505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8-005051 vermeldt, kunnen wij u sneller helpen.</text:p>
            <text:p text:style-name="common-al"/>
            <text:p text:style-name="last-al">Amsterdam, 3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6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nieuw bouwen van een rioolwaterzuiveringsinstallatie, ter hoogte van IJsselmeerlaan 20, 1382 JT Weesp - AGV - WN2018-0050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67</meta:user-defined>
    <meta:user-defined meta:name="OVERHEIDop.WsbID/DC.identifier">wsb-2018-75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JT 20</meta:user-defined>
    <meta:user-defined meta:name="OVERHEIDop.woonplaats">Weesp</meta:user-defined>
    <meta:user-defined meta:name="OVERHEIDop.straatnaam">IJsselmeer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47611</meta:user-defined>
    <meta:user-defined meta:name="OVERHEIDop.externeBijlage">Bijlage 2|exb-2018-47612</meta:user-defined>
    <meta:user-defined meta:name="OVERHEID.EPSG28992/DC.spatial">130070 481175</meta:user-defined>
    <meta:user-defined meta:name="OVERHEIDop.versieInformatie"/>
  </office:meta>
</office:document-meta>
</file>