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en retour bemalen van grondwater ten behoeve van het vervangen van de bestaande stadsverwarmingsleidingen, ter hoogte van Rhoneweg30 in Amsterdam   - AGV - WN2018-00166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onttrekken en retour bemalen van grondwater ten behoeve van het vervangen van de bestaande stadsverwarmingsleidingen, ter hoogte van Rhoneweg 30 in Amsterdam.</text:p>
            <text:p text:style-name="tussenkopcur">Inzien van de stukken</text:p>
            <text:p text:style-name="common-al">Vanaf 31 jul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18-001663 vermeldt, kunnen wij u sneller helpen.</text:p>
            <text:p text:style-name="common-al"/>
            <text:p text:style-name="last-al">Amsterdam, 31 jul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565</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65</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65</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nttrekken en retour bemalen van grondwater ten behoeve van het vervangen van de bestaande stadsverwarmingsleidingen, ter hoogte van Rhoneweg30 in Amsterdam   - AGV - WN2018-00166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31</meta:user-defined>
    <meta:user-defined meta:name="OVERHEIDop.publicationIssue">7565</meta:user-defined>
    <meta:user-defined meta:name="OVERHEIDop.WsbID/DC.identifier">wsb-2018-756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43AE 5</meta:user-defined>
    <meta:user-defined meta:name="OVERHEIDop.woonplaats">Amsterdam</meta:user-defined>
    <meta:user-defined meta:name="OVERHEIDop.straatnaam">Mekong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47583</meta:user-defined>
    <meta:user-defined meta:name="OVERHEIDop.externeBijlage">Bijlage 1|exb-2018-47584</meta:user-defined>
    <meta:user-defined meta:name="OVERHEID.EPSG28992/DC.spatial">116706 489328</meta:user-defined>
    <meta:user-defined meta:name="OVERHEIDop.versieInformatie"/>
  </office:meta>
</office:document-meta>
</file>