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Waterschapsinkoopvoorwaarden voor leveringen en diensten, Hoogheemraadschap van Schieland e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Schieland en de Krimpenerwaard (het college) maakt het volgende bekend. </text:p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Het college maakt bekend dat het in zijn vergadering van 3 juli 2018 heeft besloten tot vaststelling van: </text:p>
            <text:list text:style-name="id1-3-2-1-1-6">
              <text:list-item text:style-override="id1-3-2-1-1-6-1">
                <text:number>1.</text:number>
                <text:p text:style-name="al"> de algemene Waterschapsinkoopvoorwaarden voor het verstrekken van opdrachten tot het verrichten van diensten 2018 (AWVODI-2018) met bijbehorende toelichting;</text:p>
              </text:list-item>
              <text:list-item text:style-override="id1-3-2-1-1-6-2">
                <text:number>2.</text:number>
                <text:p text:style-name="al"> de algemene Waterschapsinkoopvoorwaarden voor leveringen 2018 (AWIV-2018) met bijbehorende toelichting.</text:p>
              </text:list-item>
            </text:list>
            <text:p text:style-name="common-al"/>
            <text:p text:style-name="common-al">Bovengenoemde inkoopvoorwaarden treden in werking met ingang van 1 augustus 2018. </text:p>
            <text:p text:style-name="common-al"/>
            <text:p text:style-name="common-al">Deze inkoopvoorwaarden worden met ingang van 1 augustus 2018 gebruikt bij relevante inkoop- en aanbestedingstrajecten van het hoogheemraadschap van Schieland en de Krimpenerwaard. U kunt de voorwaarden digitaal raadplegen, zie hiernaast onder Externe bijlagen.</text:p>
            <text:p text:style-name="common-al"/>
            <text:p text:style-name="common-al">Het college heeft gelijktijdig besloten de algemene Waterschapsvoorwaarden voor het verstrekken van opdrachten tot het verrichten van diensten 2016 (AWVODI-2016) en de algemene Waterschapsinkoopvoorwaarden voor leveringen 2016 (AWIV-2016) per 1 augustus 2018 in te trekken. </text:p>
            <text:p text:style-name="common-al"/>
            <text:p text:style-name="common-al">Tegen dit besluit staat op grond van artikel 8:3 lid 2 van de Algemene wet bestuursrech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Waterschapsinkoopvoorwaarden voor leveringen en diensten, Hoogheemraadschap van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7563</meta:user-defined>
    <meta:user-defined meta:name="OVERHEIDop.WsbID/DC.identifier">wsb-2018-7563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op.externeBijlage">AWIV-2018|exb-2018-47565</meta:user-defined>
    <meta:user-defined meta:name="OVERHEIDop.externeBijlage">AWVODI-2018|exb-2018-47566</meta:user-defined>
    <meta:user-defined meta:name="OVERHEIDop.externeBijlage">Toelichting AWIV-2018|exb-2018-47567</meta:user-defined>
    <meta:user-defined meta:name="OVERHEIDop.externeBijlage">Toelichting AWVODI-2018|exb-2018-47568</meta:user-defined>
    <meta:user-defined meta:name="OVERHEIDop.versieInformatie"/>
  </office:meta>
</office:document-meta>
</file>