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1572 verleende vergunning voor het bouwen van een bedrijfsruimte met kantoren in de invloedszone van een regionale waterkering op het Industrieterrein Hoogtij te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6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6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6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1572 verleende vergunning voor het bouwen van een bedrijfsruimte met kantoren in de invloedszone van een regionale waterkering op het Industrieterrein Hoogtij te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7562</meta:user-defined>
    <meta:user-defined meta:name="OVERHEIDop.WsbID/DC.identifier">wsb-2018-7562</meta:user-defined>
    <meta:user-defined meta:name="OVERHEID.TaxonomieBeleidsagenda/OVERHEID.category">Ruimte en infrastructuur | Organisatie en beleid</meta:user-defined>
    <meta:user-defined meta:name="DCTERMS.abstract">het bouwen van een bedrijfsruimte met kantoren in de invloedszone van een regionale waterkering op het Industrieterrein Hoogtij te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300.939 494042.895</meta:user-defined>
    <meta:user-defined meta:name="OVERHEIDop.versieInformatie"/>
  </office:meta>
</office:document-meta>
</file>