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1625 verleende vergunning voor het realiseren van maatregelen ten behoeve infintratie en vertraagde afvoer van het hemelwater in plan SEW terrein Het Woud deel zuid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6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6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6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1625 verleende vergunning voor het realiseren van maatregelen ten behoeve infintratie en vertraagde afvoer van het hemelwater in plan SEW terrein Het Woud deel zuid in Nibbix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7561</meta:user-defined>
    <meta:user-defined meta:name="OVERHEIDop.WsbID/DC.identifier">wsb-2018-7561</meta:user-defined>
    <meta:user-defined meta:name="OVERHEID.TaxonomieBeleidsagenda/OVERHEID.category">Ruimte en infrastructuur | Organisatie en beleid</meta:user-defined>
    <meta:user-defined meta:name="DCTERMS.abstract">het realiseren van maatregelen ten behoeve infintratie en vertraagde afvoer van het hemelwater in plan SEW terrein Het Woud deel zuid in Nibbix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8CP 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553.64 522872.57</meta:user-defined>
    <meta:user-defined meta:name="OVERHEIDop.versieInformatie"/>
  </office:meta>
</office:document-meta>
</file>