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nieuwe watergang en plaatsen van een brug, ter hoogte van Groenlandse kade 53, 3645 BB Vinkeveen - AGV - WN2018-00503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een nieuwe watergang en het plaatsen van een brug, ter hoogte van Groenlandse kade 53, 3645 BB Vinkeveen.</text:p>
            <text:p text:style-name="tussenkopcur">Inzien van de stukken</text:p>
            <text:p text:style-name="common-al">Vanaf 31 jul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H. van Dijk, telefoon 06-12055609. Als u daarbij ons zaaknummer WN2018-005038 vermeldt, kunnen wij u sneller helpen.</text:p>
            <text:p text:style-name="common-al"/>
            <text:p text:style-name="last-al">Amsterdam, 31 jul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560</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60</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60</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nieuwe watergang en plaatsen van een brug, ter hoogte van Groenlandse kade 53, 3645 BB Vinkeveen - AGV - WN2018-00503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31</meta:user-defined>
    <meta:user-defined meta:name="OVERHEIDop.publicationIssue">7560</meta:user-defined>
    <meta:user-defined meta:name="OVERHEIDop.WsbID/DC.identifier">wsb-2018-756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5BB 53</meta:user-defined>
    <meta:user-defined meta:name="OVERHEIDop.woonplaats">Vinkeveen</meta:user-defined>
    <meta:user-defined meta:name="OVERHEIDop.straatnaam">Groenlandse 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47557</meta:user-defined>
    <meta:user-defined meta:name="OVERHEIDop.externeBijlage">Bijlage 1|exb-2018-47558</meta:user-defined>
    <meta:user-defined meta:name="OVERHEIDop.externeBijlage">Bijlage 2|exb-2018-47559</meta:user-defined>
    <meta:user-defined meta:name="OVERHEID.EPSG28992/DC.spatial">127074 471405</meta:user-defined>
    <meta:user-defined meta:name="OVERHEIDop.versieInformatie"/>
  </office:meta>
</office:document-meta>
</file>