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coaxkabel en het leggen van een flexbuis bij een waterkering op de locatie Barwoutswaarder 108 in Woerden. (code HDSR 22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coaxkabel en het leggen van een flexbuis in de zone waterstaatswerk van een regionale waterkering op de locatie Barwoutswaarder 108 in Woerden. Dit besluit is verzonden op 29 januari 2018.</text:p>
            <text:p text:style-name="common-al">
            <text:span text:style-name="nadrukvet">Ter inzage</text:span>
          </text:p>
            <text:p text:style-name="common-al">U kunt de vergunning en de bijbehorende stukken inzien van 31 januari tot en met 13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coaxkabel en het leggen van een flexbuis bij een waterkering op de locatie Barwoutswaarder 108 in Woerden. (code HDSR 220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56</meta:user-defined>
    <meta:user-defined meta:name="OVERHEIDop.WsbID/DC.identifier">wsb-2018-756</meta:user-defined>
    <meta:user-defined meta:name="OVERHEID.TaxonomieBeleidsagenda/OVERHEID.category">Ruimte en infrastructuur | Organisatie en beleid</meta:user-defined>
    <meta:user-defined meta:name="OVERHEIDop.referentienummer">HDSR 22054</meta:user-defined>
    <meta:user-defined meta:name="DCTERMS.abstract">Watervergunning voor het vervangen van een coaxkabel en het leggen van een flexbuis in de zone waterstaatswerk van een regionale waterkering op de locatie Barwoutswaarder 108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P 108</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054|exb-2018-5294</meta:user-defined>
    <meta:user-defined meta:name="OVERHEIDop.externeBijlage">bijlage HDSR 22054|exb-2018-5295</meta:user-defined>
    <meta:user-defined meta:name="OVERHEID.EPSG28992/DC.spatial">118786 455529</meta:user-defined>
    <meta:user-defined meta:name="OVERHEIDop.versieInformatie"/>
  </office:meta>
</office:document-meta>
</file>