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t;Blauwe Hoefsweg 28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8UT008913 ingevolge de Keur waterschap Brabantse Delta 2015 bekend gemaakt op 26 juli 2018 voor het hebben en onderhouden van een tuin (hieronder wordt verstaan: beplanting/bomen) tot aan de insteek van een a-water zonder bouwwerken in de beschermingszone van het a-water ter hoogte van Blauwe Hoefsweg 28 te Klunde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58</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58</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58</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t;Blauwe Hoefsweg 28 te Klund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0</meta:user-defined>
    <meta:user-defined meta:name="OVERHEIDop.publicationIssue">7558</meta:user-defined>
    <meta:user-defined meta:name="OVERHEIDop.WsbID/DC.identifier">wsb-2018-75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1SB 28</meta:user-defined>
    <meta:user-defined meta:name="OVERHEIDop.woonplaats">Klundert</meta:user-defined>
    <meta:user-defined meta:name="OVERHEIDop.straatnaam">Blauwe Hoef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913|exb-2018-47555</meta:user-defined>
    <meta:user-defined meta:name="OVERHEID.EPSG28992/DC.spatial">95167 408996</meta:user-defined>
    <meta:user-defined meta:name="OVERHEIDop.versieInformatie"/>
  </office:meta>
</office:document-meta>
</file>