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weg 46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7UT009626 ingevolge de Keur waterschap Brabantse Delta 2015 bekend gemaakt op 26 juli 2018 voor het hebben en onderhouden van een tuin (hieronder wordt verstaan; beplanting/bomen) tot aan de insteek van een a-water zonder bouwwerken in de beschermingszone van het a-water ter hoogte van Langeweg 46 te Kruislan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weg 46 te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56</meta:user-defined>
    <meta:user-defined meta:name="OVERHEIDop.WsbID/DC.identifier">wsb-2018-75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H 46</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626|exb-2018-47553</meta:user-defined>
    <meta:user-defined meta:name="OVERHEID.EPSG28992/DC.spatial">85975 401063</meta:user-defined>
    <meta:user-defined meta:name="OVERHEIDop.versieInformatie"/>
  </office:meta>
</office:document-meta>
</file>