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unschotenstraat 30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18UT007860 ingevolge de Keur waterschap Brabantse Delta 2015 bekend gemaakt op 26 juli 2018 voor het hebben en onderhouden van een tuin (hieronder wordt verstaan: beplanting/bomen) tot aan de insteek van een a-water, </text:p>
            <text:p text:style-name="common-al">bouwwerken (grondkerende constructie met ophoging talud, trap, hekwerken haaks, hekwerken evenwijdig en houten tuinhuis) in een a-water en permanente bouwwerken (aanbouw/schuur en overkapping) in (de beschermingszone van) het a-water ter hoogte van Bunschotenstraat 30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0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555</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55</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55</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unschotenstraat 30 te Til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30</meta:user-defined>
    <meta:user-defined meta:name="OVERHEIDop.publicationIssue">7555</meta:user-defined>
    <meta:user-defined meta:name="OVERHEIDop.WsbID/DC.identifier">wsb-2018-755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043BA 22</meta:user-defined>
    <meta:user-defined meta:name="OVERHEIDop.woonplaats">Tilburg</meta:user-defined>
    <meta:user-defined meta:name="OVERHEIDop.straatnaam">Bunschoten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7860|exb-2018-47552</meta:user-defined>
    <meta:user-defined meta:name="OVERHEID.EPSG28992/DC.spatial">129286 399260</meta:user-defined>
    <meta:user-defined meta:name="OVERHEIDop.versieInformatie"/>
  </office:meta>
</office:document-meta>
</file>