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1593 verleende vergunning voor het plaatsen van een betonnen damwand nabij Rietveen 24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52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5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5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1593 verleende vergunning voor het plaatsen van een betonnen damwand nabij Rietveen 24 in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7552</meta:user-defined>
    <meta:user-defined meta:name="OVERHEIDop.WsbID/DC.identifier">wsb-2018-7552</meta:user-defined>
    <meta:user-defined meta:name="OVERHEID.TaxonomieBeleidsagenda/OVERHEID.category">Ruimte en infrastructuur | Organisatie en beleid</meta:user-defined>
    <meta:user-defined meta:name="DCTERMS.abstract">het plaatsen van een betonnen damwand nabij Rietveen 24 in Wognu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898.32 521128.39</meta:user-defined>
    <meta:user-defined meta:name="OVERHEIDop.versieInformatie"/>
  </office:meta>
</office:document-meta>
</file>