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drinkwateraansluiting bij een waterkering op de locatie De Bree 23 in Nieuwerbrug aan den Rijn (HDSR287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rinkwateraansluiting in de zone waterstaatswerk van een regionale waterkering op de locatie De Bree 23 in Nieuwerbrug aan den Rijn (code HDSR28726). Dit besluit is verzonden op 26 juli 2018.</text:p>
            <text:p text:style-name="tussenkopcur">
            <text:span text:style-name="nadrukvet">Ter inzage </text:span>
          </text:p>
            <text:p text:style-name="common-al">U kunt de vergunning en de bijbehorende stukken inzien van 31 juli 2018 tot en met 11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5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drinkwateraansluiting bij een waterkering op de locatie De Bree 23 in Nieuwerbrug aan den Rijn (HDSR287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51</meta:user-defined>
    <meta:user-defined meta:name="OVERHEIDop.WsbID/DC.identifier">wsb-2018-7551</meta:user-defined>
    <meta:user-defined meta:name="OVERHEID.TaxonomieBeleidsagenda/OVERHEID.category">Ruimte en infrastructuur | Organisatie en beleid</meta:user-defined>
    <meta:user-defined meta:name="OVERHEIDop.referentienummer">HDSR 28726</meta:user-defined>
    <meta:user-defined meta:name="DCTERMS.abstract">Watervergunning voor het vervangen van een drinkwateraansluiting bij een waterkering op de locatie De Bree 23 in Nieuwerbrug aan den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E 23</meta:user-defined>
    <meta:user-defined meta:name="OVERHEIDop.woonplaats">Nieuwerbrug aan den Rijn</meta:user-defined>
    <meta:user-defined meta:name="OVERHEIDop.straatnaam">De Bre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726|exb-2018-47523</meta:user-defined>
    <meta:user-defined meta:name="OVERHEIDop.externeBijlage">Bijlage HDSR17135 - Tekening|exb-2018-47524</meta:user-defined>
    <meta:user-defined meta:name="OVERHEID.EPSG28992/DC.spatial">116088 454651</meta:user-defined>
    <meta:user-defined meta:name="OVERHEIDop.versieInformatie"/>
  </office:meta>
</office:document-meta>
</file>