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aanleggen van een tuin en terras bij een waterkering op de locatie Hof van Voorvliet 37 in Linschoten (HDSR29592)</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aanleggen van een tuin en terras in de zone waterstaatswerk van een regionale waterkering op de locatie Hof van Voorvliet 37 in Linschoten (code HDSR29592). Dit besluit is verzonden op 26 juli 2018.</text:p>
            <text:p text:style-name="tussenkopcur">
            <text:span text:style-name="nadrukvet">Ter inzage </text:span>
          </text:p>
            <text:p text:style-name="common-al">U kunt de vergunning en de bijbehorende stukken inzien van 31 juli 2018 tot en met 11 september 2018 bij het waterschap, Poldermolen 2 in Houten op afspraak. Openingstijden: elke werkdag van 9.00 - 17.00 uur. </text:p>
            <text:p text:style-name="tussenkopcur">
            <text:span text:style-name="nadrukvet">Bezwaar</text:span>
          </text:p>
            <text:p text:style-name="common-al">Wanneer u rechtstreeks belanghebbende bent, kunt u binnen 6 weken na publicatie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
            <text:span text:style-name="nadrukvet">Informatie</text:span>
          </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30 juli 2018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7550</text:span><text:line-break/><text:date style:data-style-name="dag" text:fixed="true" text:date-value="2018-07-30"/><text:line-break/><text:date style:data-style-name="jaar" text:fixed="true" text:date-value="2018-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550</text:span><text:date style:data-style-name="nicedate" text:fixed="true" text:date-value="2018-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550</text:span><text:date style:data-style-name="nicedate" text:fixed="true" text:date-value="2018-07-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aanleggen van een tuin en terras bij een waterkering op de locatie Hof van Voorvliet 37 in Linschoten (HDSR29592)</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7-30</meta:user-defined>
    <meta:user-defined meta:name="OVERHEIDop.publicationIssue">7550</meta:user-defined>
    <meta:user-defined meta:name="OVERHEIDop.WsbID/DC.identifier">wsb-2018-7550</meta:user-defined>
    <meta:user-defined meta:name="OVERHEID.TaxonomieBeleidsagenda/OVERHEID.category">Ruimte en infrastructuur | Organisatie en beleid</meta:user-defined>
    <meta:user-defined meta:name="OVERHEIDop.referentienummer">HDSR 29592</meta:user-defined>
    <meta:user-defined meta:name="DCTERMS.abstract">Watervergunning voor het aanleggen van een tuin en terras bij een waterkering op de locatie Hof van Voorvliet 37 in Linschoten </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461GZ 37</meta:user-defined>
    <meta:user-defined meta:name="OVERHEIDop.woonplaats">Linschoten</meta:user-defined>
    <meta:user-defined meta:name="OVERHEIDop.straatnaam">Hof van Voorvliet</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Watervergunning HDSR 29592|exb-2018-47520</meta:user-defined>
    <meta:user-defined meta:name="OVERHEIDop.externeBijlage">Bijlage HDSR29592 - Tekening|exb-2018-47521</meta:user-defined>
    <meta:user-defined meta:name="OVERHEIDop.externeBijlage">Bijlage HDSR29592 - Tekening|exb-2018-47522</meta:user-defined>
    <meta:user-defined meta:name="OVERHEID.EPSG28992/DC.spatial">123093 453083</meta:user-defined>
    <meta:user-defined meta:name="OVERHEIDop.versieInformatie"/>
  </office:meta>
</office:document-meta>
</file>