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en het verwijderen van een kabel bij een waterkering op de locatie bij Noordzijdseweg 199 in Polsbroek (HDSR29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Hoogheemraadschap De Stichtse Rijnlanden 2009, voor het uitvoeren van onderstaande activiteiten op de locatie bij Noordzijdseweg 199 in Polsbroek:</text:p>
            <text:p text:style-name="common-al">a. het leggen van een kabel bij een waterkering;</text:p>
            <text:p text:style-name="common-al">b. het verwijderen van een kabel bij een waterkering;</text:p>
            <text:p text:style-name="common-al">c. het voor onbepaalde tijd behouden van de werken genoemd onder a, waarvoor deze vergunning is verleend (code HDSR29556). Dit besluit is verzonden op 26 juli 2018.</text:p>
            <text:p text:style-name="tussenkopcur">
            <text:span text:style-name="nadrukvet">Ter inzage </text:span>
          </text:p>
            <text:p text:style-name="common-al">U kunt de vergunning en de bijbehorende stukken inzien van 31 juli 2018 tot en met 11 sept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jul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549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4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4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en het verwijderen van een kabel bij een waterkering op de locatie bij Noordzijdseweg 199 in Polsbroek (HDSR2955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7549</meta:user-defined>
    <meta:user-defined meta:name="OVERHEIDop.WsbID/DC.identifier">wsb-2018-7549</meta:user-defined>
    <meta:user-defined meta:name="OVERHEID.TaxonomieBeleidsagenda/OVERHEID.category">Ruimte en infrastructuur | Organisatie en beleid</meta:user-defined>
    <meta:user-defined meta:name="OVERHEIDop.referentienummer">HDSR 29556</meta:user-defined>
    <meta:user-defined meta:name="DCTERMS.abstract">Watervergunning voor het leggen en het verwijderen van een kabel bij een waterkering op de locatie bij Noordzijdseweg 199 in Polsbroe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5RD 199</meta:user-defined>
    <meta:user-defined meta:name="OVERHEIDop.woonplaats">Polsbroek</meta:user-defined>
    <meta:user-defined meta:name="OVERHEIDop.straatnaam">Noordzijd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9556|exb-2018-47518</meta:user-defined>
    <meta:user-defined meta:name="OVERHEIDop.externeBijlage">Bijlage HDSR29556 - Tekening|exb-2018-47519</meta:user-defined>
    <meta:user-defined meta:name="OVERHEID.EPSG28992/DC.spatial">120995 444928</meta:user-defined>
    <meta:user-defined meta:name="OVERHEIDop.versieInformatie"/>
  </office:meta>
</office:document-meta>
</file>